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5.875in" style:use-optimal-column-width="false"/>
    </style:style>
    <style:style style:name="Table11" style:family="table">
      <style:table-properties style:width="5.875in" fo:margin-left="0in" table:align="left"/>
    </style:style>
    <style:style style:name="TableRow13" style:family="table-row">
      <style:table-row-properties style:min-row-height="0.603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………</text:p>
      <text:p text:style-name="P2"><text:s text:c="3"/>Rady Gminy Poświętne</text:p>
      <text:p text:style-name="Normalny"><text:s text:c="8"/>z dnia 28 listopada 2024 roku.</text:p>
      <text:p text:style-name="P3">w sprawie: zmian w <text:s/>budżecie Gminy Poświętne na rok 2024</text:p>
      <text:p text:style-name="Normalny">Na podstawie art. 18 ust. 2 pkt 4 ustawy z dnia 8 marca 1990 r. o samorządzie gminnym <text:s text:c="13"/>(Dz. U. <text:s text:c="3"/>z 2024 r. <text:s/>poz. 1465) oraz art. 212 ustawy z dnia 27 sierpnia 2009 r. o finansach publicznych (Dz. U. <text:s/>z 2024 r. poz. 1530) uchwala się, co następuje:</text:p>
      <text:p text:style-name="Normalny"><text:span text:style-name="T4"><text:s text:c="7"/>§ 1.</text:span><text:s/>Zwiększa się plan dochodów budżetu na rok 2024 o kwotę 1 250,42 zł zgodnie <text:s/>z <text:s/>tabelą Nr 1 do <text:s/>niniejszej uchwały.<text:s/></text:p>
      <text:p text:style-name="Normalny">Plan dochodów budżetu gminy na rok 2024 <text:s/>ustala się w kwocie <text:s/>21 395 023,29 zł <text:s/>w tym :</text:p>
      <text:p text:style-name="Normalny">- dochody bieżące 18 430 253,00 zł</text:p>
      <text:p text:style-name="Normalny">- dochody majątkowe 2 964 770,29 zł</text:p>
      <text:p text:style-name="Normalny"><text:span text:style-name="T5"><text:s text:c="5"/>§ 2. </text:span>Zwiększa się plan wydatków budżetu na rok 2024 o kwotę 1 250,42 <text:s/>zł zgodnie <text:s/>z <text:s/>tabelą Nr 2 do <text:s/>niniejszej uchwały.</text:p>
      <text:p text:style-name="Normalny"><text:s text:c="10"/>Plan  wydatków budżetu na 2024 rok ustala się <text:s/>w kwocie 25 837 409,72 zł w tym:</text:p>
      <text:p text:style-name="Normalny">- wydatki bieżące 19 531 295,66 zł</text:p>
      <text:p text:style-name="Normalny">- wydatki majątkowe 6 306 114,06 zł.<text:span text:style-name="T6"><text:s text:c="5"/></text:span></text:p>
      <text:p text:style-name="Normalny"><text:span text:style-name="T7"><text:s text:c="7"/>§ 3. <text:s/></text:span>Deficyt <text:s/>budżetu <text:s/>nie zmienia się i wynosi 4 442 386,43 zł.<text:s/><text:span text:style-name="T8"><text:s/></text:span><text:s/>zostanie pokryty przychodami pochodzącymi z:</text:p>
      <text:p text:style-name="Normalny"><text:s text:c="5"/>- <text:s/>nadwyżki z lat ubiegłych w kwocie <text:s/>2 997 849,10 zł<text:s/></text:p>
      <text:p text:style-name="Normalny"><text:s text:c="5"/>- <text:s/>wolnych <text:s/>środków 486 671,47 zł<text:s/></text:p>
      <text:p text:style-name="Normalny"><text:s text:c="5"/>- niewykorzystanych środków pieniężnych na rachunku bieżącym budżetu wynikających z rozliczenia dochodów i wydatków nimi finansowanych związanych ze szczególnymi zasadami wykonywania budżetu określonymi w odrębnych ustawach w kwocie 957 865,86 zł (wpłaty z opłat alkoholowych <text:s/>- 400,00 zł subwencja kanalizacyjna – 852 645,86 zł oraz środki z systemu gospodarki odpadami – 104 820,00 zł )<text:s/></text:p>
      <text:p text:style-name="Normalny"/>
      <text:p text:style-name="Normalny"><text:span text:style-name="T9"><text:s text:c="5"/>§ 4. </text:span>Zmienia się plan wydatków na zadania inwestycyjne zgodnie <text:s text:c="35"/>z załącznikiem <text:s/>Nr 1 do <text:s/>niniejszej uchwały.</text:p>
      <text:p text:style-name="Normalny"/>
      <text:p text:style-name="Normalny"><text:span text:style-name="T10"><text:s text:c="5"/>§ 5.<text:s/></text:span>Zmienia się plan wydatków realizowany w <text:s/>ramach środków <text:s text:c="2"/>funduszu <text:s text:c="3"/>sołeckiego <text:s text:c="2"/>zgodnie <text:s text:c="2"/>z załącznikiem <text:s/>Nr 2 do <text:s/>niniejszej uchwały.</text:p>
      <text:p text:style-name="Normalny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Normalny"><text:span text:style-name="T15"><text:s text:c="5"/>§ 6.</text:span> Wyodrębnia się w budżecie plan <text:s/>dochodów i wydatków projektu pn. „Utworzenie 3 miejsc opieki u 1 dziennego opiekuna w Gminie Poświętne pod adresem: Brudzewice Kolonia 59, 26-315 Poświętne ” w ramach PROGRAM Aktywny Maluch - Pierwszy dzienny opiekun w gminie 2024, zgodnie <text:s text:c="2"/>z załącznikiem <text:s/>Nr 3 do <text:s/>niniejszej uchwały.</text:p>
            <text:p text:style-name="Normalny"/>
          </table:table-cell>
        </table:table-row>
      </table:table>
      <text:p text:style-name="Normalny"><text:s text:c="3"/><text:span text:style-name="T16"><text:s/>§ 7. </text:span>Wykonanie uchwały powierza się Wójtowi Gminy.</text:p>
      <text:p text:style-name="Normalny"><text:span text:style-name="T17"><text:s text:c="4"/>§ 8. </text:span>Uchwała wchodzi w życie z dniem podjęcia i podlega ogłoszeniu w Dzienniku Urzędowym Województwa Łódzkiego.</text:p>
      <text:p text:style-name="Normalny"><text:s text:c="116"/>Przewodniczący Rady Gminy</text:p>
      <text:p text:style-name="Normalny"><text:s text:c="125"/>Piotr Kaczmarczy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Kośka</meta:initial-creator>
    <dc:creator>Jadwiga Kośka</dc:creator>
    <meta:creation-date>2024-11-21T12:04:00Z</meta:creation-date>
    <dc:date>2024-11-21T12:04:00Z</dc:date>
    <meta:template xlink:href="Normal" xlink:type="simple"/>
    <meta:editing-cycles>1</meta:editing-cycles>
    <meta:editing-duration>PT0S</meta:editing-duration>
    <meta:document-statistic meta:page-count="2" meta:paragraph-count="5" meta:word-count="382" meta:character-count="2674" meta:row-count="19" meta:non-whitespace-character-count="2297"/>
  </office:meta>
</office:document-meta>
</file>