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P2" style:parent-style-name="Normalny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P3" style:parent-style-name="Normalny" style:family="paragraph">
      <style:paragraph-properties style:text-autospace="none" fo:text-align="center" fo:margin-top="0.1944in" fo:margin-bottom="0.194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4" style:parent-style-name="Normalny" style:family="paragraph">
      <style:paragraph-properties style:text-autospace="none" fo:margin-top="0.1944in" fo:margin-bottom="0.194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P5" style:parent-style-name="Normalny" style:family="paragraph">
      <style:paragraph-properties fo:keep-together="always" style:text-autospace="none" fo:margin-top="0.0833in" fo:margin-bottom="0.0833in" fo:text-indent="0.157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6" style:parent-style-name="Normalny" style:family="paragraph">
      <style:paragraph-properties fo:widows="0" fo:orphans="0" style:text-autospace="none" fo:margin-right="0.8069in">
        <style:tab-stops>
          <style:tab-stop style:type="left" style:position="0.0986in"/>
          <style:tab-stop style:type="left" style:position="0.9833in"/>
          <style:tab-stop style:type="left" style:position="1.0034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8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P9" style:parent-style-name="Normalny" style:family="paragraph">
      <style:paragraph-properties fo:widows="0" fo:orphans="0" style:text-autospace="none" fo:margin-left="0.0986in" fo:margin-right="0.8069in">
        <style:tab-stops>
          <style:tab-stop style:type="left" style:position="0in"/>
          <style:tab-stop style:type="left" style:position="0.8847in"/>
          <style:tab-stop style:type="left" style:position="0.9048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10" style:parent-style-name="Normalny" style:family="paragraph">
      <style:paragraph-properties fo:keep-together="always" style:text-autospace="none" fo:margin-top="0.0833in" fo:margin-bottom="0.0833in" fo:margin-left="0.3937in" fo:text-indent="-0.0784in">
        <style:tab-stops>
          <style:tab-stop style:type="left" style:position="0in"/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11" style:parent-style-name="Normalny" style:family="paragraph">
      <style:paragraph-properties fo:keep-together="always" style:text-autospace="none" fo:margin-top="0.0833in" fo:margin-bottom="0.0833in" fo:margin-left="0.3937in" fo:text-indent="-0.0784in">
        <style:tab-stops>
          <style:tab-stop style:type="left" style:position="0in"/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12" style:parent-style-name="Normalny" style:family="paragraph">
      <style:paragraph-properties fo:keep-together="always" style:text-autospace="none" fo:margin-top="0.0833in" fo:margin-bottom="0.0833in">
        <style:tab-stops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3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14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15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16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P17" style:parent-style-name="Normalny" style:family="paragraph">
      <style:paragraph-properties style:text-autospace="none" fo:margin-top="0.0833in" fo:margin-bottom="0.0833in">
        <style:tab-stops>
          <style:tab-stop style:type="left" style:position="0.236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18" style:parent-style-name="Normalny" style:family="paragraph">
      <style:paragraph-properties fo:keep-together="always" style:text-autospace="none" fo:margin-top="0.0833in" fo:margin-bottom="0.0833in" fo:margin-left="0.3937in" fo:text-indent="-0.0784in">
        <style:tab-stops>
          <style:tab-stop style:type="left" style:position="0in"/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19" style:parent-style-name="Normalny" style:family="paragraph">
      <style:paragraph-properties fo:keep-together="always" style:text-autospace="none" fo:margin-top="0.0833in" fo:margin-bottom="0.0833in" fo:margin-left="0.3937in" fo:text-indent="-0.0784in">
        <style:tab-stops>
          <style:tab-stop style:type="left" style:position="0in"/>
          <style:tab-stop style:type="left" style:position="0.0979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</style:tab-stops>
      </style:paragraph-properties>
    </style:style>
    <style:style style:name="T20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21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P22" style:parent-style-name="Normalny" style:family="paragraph">
      <style:paragraph-properties fo:keep-together="always" style:text-autospace="none" fo:text-align="start" fo:margin-top="0.0833in" fo:margin-bottom="0.0833in">
        <style:tab-stops>
          <style:tab-stop style:type="left" style:position="0.0194in"/>
          <style:tab-stop style:type="left" style:position="0.78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5125in"/>
          <style:tab-stop style:type="left" style:position="6.6333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3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24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25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26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27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28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P29" style:parent-style-name="Normalny" style:family="paragraph">
      <style:paragraph-properties fo:widows="0" fo:orphans="0" style:text-autospace="none" fo:text-align="start" fo:margin-right="1.1812in">
        <style:tab-stops>
          <style:tab-stop style:type="left" style:position="0.4923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30" style:parent-style-name="Normalny" style:family="paragraph">
      <style:paragraph-properties fo:widows="0" fo:orphans="0" style:text-autospace="none" fo:text-align="start" fo:margin-right="1.1812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31" style:parent-style-name="Normalny" style:family="paragraph">
      <style:paragraph-properties fo:widows="0" fo:orphans="0" style:text-autospace="none" fo:margin-right="1.1812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32" style:parent-style-name="Normalny" style:family="paragraph">
      <style:paragraph-properties fo:widows="0" fo:orphans="0" style:text-autospace="none" fo:margin-right="1.1812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33" style:parent-style-name="Normalny" style:family="paragraph">
      <style:paragraph-properties fo:widows="0" fo:orphans="0" style:text-autospace="none" fo:margin-right="0.7479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6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P37" style:parent-style-name="Normalny" style:family="paragraph">
      <style:paragraph-properties fo:widows="0" fo:orphans="0" style:text-autospace="none" fo:margin-right="1.1812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38" style:parent-style-name="Normalny" style:family="paragraph">
      <style:paragraph-properties fo:widows="0" fo:orphans="0" style:text-autospace="none" fo:margin-right="1.1812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40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P41" style:parent-style-name="Normalny" style:family="paragraph">
      <style:paragraph-properties fo:widows="0" fo:orphans="0" style:text-autospace="none" fo:margin-right="1.1812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42" style:parent-style-name="Normalny" style:family="paragraph">
      <style:paragraph-properties fo:widows="0" fo:orphans="0" style:text-autospace="none" fo:margin-right="0.7479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3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44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46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48" style:parent-style-name="Domyślnaczcionkaakapitu" style:family="text">
      <style:text-properties fo:color="#000000" fo:font-size="12pt" style:font-size-asian="12pt"/>
    </style:style>
    <style:style style:name="T49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50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51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P52" style:parent-style-name="Normalny" style:family="paragraph">
      <style:paragraph-properties fo:widows="0" fo:orphans="0" style:text-autospace="none" fo:margin-right="0.7479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font-size="12pt" style:font-size-asian="12pt" style:language-asian="en" style:country-asian="US"/>
    </style:style>
    <style:style style:name="P53" style:parent-style-name="Normalny" style:family="paragraph">
      <style:paragraph-properties fo:widows="0" fo:orphans="0" style:text-autospace="none" fo:margin-right="0.7479in">
        <style:tab-stops>
          <style:tab-stop style:type="left" style:position="0.4916in"/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T55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56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P57" style:parent-style-name="Normalny" style:family="paragraph">
      <style:paragraph-properties fo:keep-together="always" style:text-autospace="none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T59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P60" style:parent-style-name="Normalny" style:family="paragraph">
      <style:paragraph-properties fo:keep-together="always" style:text-autospace="none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" style:parent-style-name="Domyślnaczcionkaakapitu" style:family="text">
      <style:text-properties style:font-name-asian="Calibri" fo:font-size="12pt" style:font-size-asian="12pt" style:language-asian="en" style:country-asian="US"/>
    </style:style>
    <style:style style:name="P62" style:parent-style-name="Normalny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size="12pt" style:font-size-asian="12pt" style:language-asian="en" style:country-asian="US"/>
    </style:style>
  </office:automatic-styles>
  <office:body>
    <office:text text:use-soft-page-breaks="true">
      <text:p text:style-name="P1"><text:s text:c="5"/>UCHWAŁA NR ………</text:p>
      <text:p text:style-name="P2"><text:s text:c="3"/>Rady Gminy Poświętne</text:p>
      <text:p text:style-name="P3"><text:s text:c="8"/>z dnia 11 grudnia 2024 roku.</text:p>
      <text:p text:style-name="P4">w sprawie: zmian w <text:s/>budżecie Gminy Poświętne na rok 2024</text:p>
      <text:p text:style-name="P5">Na podstawie art. 18 ust. 2 pkt 4 ustawy z dnia 8 marca 1990 r. o samorządzie gminnym <text:s text:c="3"/>(Dz. U. z 2024 r. <text:s/>poz. 1465) oraz art. 212 ustawy z dnia 27 sierpnia 2009 r. o finansach publicznych (Dz. U. <text:s/>z 2024 r. poz. 1530) uchwala się, co następuje:</text:p>
      <text:p text:style-name="P6"><text:span text:style-name="T7"><text:s text:c="7"/>§ 1.</text:span><text:span text:style-name="T8"><text:s/>Zwiększa się plan dochodów budżetu na rok 2024 o kwotę 1 202 947,00 zł zgodnie <text:s/>z <text:s/>tabelą Nr 1 do <text:s/>niniejszej uchwały.<text:s/></text:span></text:p>
      <text:p text:style-name="P9">Plan dochodów budżetu gminy na rok 2024 <text:s/>ustala się w kwocie <text:s/>22 597 880,29 zł <text:s/>w tym :</text:p>
      <text:p text:style-name="P10">- dochody bieżące 19 462 469,81 zł</text:p>
      <text:p text:style-name="P11">- dochody majątkowe 3 135 410,48 zł</text:p>
      <text:p text:style-name="P12"><text:span text:style-name="T13"><text:s text:c="5"/>§ 2. </text:span><text:span text:style-name="T14">Zwiększa się plan wydatków budżetu na rok 2024 o kwotę 1</text:span><text:span text:style-name="T15">49</text:span><text:span text:style-name="T16"> 947,00 <text:s/>zł zgodnie <text:s/>z <text:s/>tabelą Nr 2 do <text:s/>niniejszej uchwały.</text:span></text:p>
      <text:p text:style-name="P17"><text:s text:c="10"/>Plan  wydatków budżetu na 2024 rok ustala się <text:s/>w kwocie 25 987 266,72 zł w tym:</text:p>
      <text:p text:style-name="P18">- wydatki bieżące 19 665 512,47 zł</text:p>
      <text:p text:style-name="P19"><text:span text:style-name="T20">- wydatki majątkowe 6 321 754,25 zł.</text:span><text:span text:style-name="T21"><text:s text:c="5"/></text:span></text:p>
      <text:p text:style-name="P22"><text:span text:style-name="T23"><text:s text:c="7"/>§ 3. <text:s/></text:span><text:span text:style-name="T24">Deficyt <text:s/>budżetu <text:s/>zmienia się i wynosi 3 3</text:span><text:span text:style-name="T25">89</text:span><text:span text:style-name="T26"> 386,43 zł.<text:s/></text:span><text:span text:style-name="T27"><text:s/></text:span><text:span text:style-name="T28"><text:s/>zostanie pokryty przychodami pochodzącymi z:</text:span></text:p>
      <text:p text:style-name="P29"><text:s text:c="5"/>- <text:s/>nadwyżki z lat ubiegłych w kwocie <text:s/>1 944 849,10 zł<text:s/></text:p>
      <text:p text:style-name="P30"><text:s text:c="5"/>- <text:s/>wolnych <text:s/>środków 486 671,47 zł<text:s/></text:p>
      <text:p text:style-name="P31"><text:s text:c="5"/>- niewykorzystanych środków pieniężnych na rachunku bieżącym budżetu wynikających z rozliczenia dochodów i wydatków nimi finansowanych związanych ze szczególnymi zasadami wykonywania budżetu określonymi w odrębnych ustawach w kwocie 957 865,86 zł (wpłaty z opłat alkoholowych <text:s/>- 400,00 zł subwencja kanalizacyjna – 852 645,86 zł oraz środki z systemu gospodarki odpadami – 104 820,00 zł )<text:s/></text:p>
      <text:p text:style-name="P32"/>
      <text:p text:style-name="P33"><text:span text:style-name="T34"><text:s text:c="3"/></text:span><text:span text:style-name="T35">§ 4.<text:s/></text:span><text:span text:style-name="T36">Zmienia się <text:s/>plan przychodów budżetu na 2024 rok zgodnie z tabelą <text:s/>Nr 3 do niniejszej uchwały.</text:span></text:p>
      <text:p text:style-name="P37"/>
      <text:p text:style-name="P38"><text:span text:style-name="T39"><text:s text:c="5"/>§ 5. </text:span><text:span text:style-name="T40">Zmienia się plan wydatków na zadania inwestycyjne zgodnie <text:s text:c="2"/>z załącznikiem <text:s/>Nr 1 do <text:s/>niniejszej uchwały.</text:span></text:p>
      <text:p text:style-name="P41"/>
      <text:p text:style-name="P42"><text:span text:style-name="T43">§ 6. </text:span><text:span text:style-name="T44">Zmienia się</text:span><text:span text:style-name="T45"><text:s/></text:span><text:span text:style-name="T46">plan</text:span><text:span text:style-name="T47"><text:s/></text:span><text:span text:style-name="T48">dochodów i wydatków projektu grantowego <text:s/>„Cyberbezpieczny samorząd” Umowa o powierzenie grantu o numerze FERC.02.02-CS.01-001/23/2015/FERC.02.02-CS.01-001/23/2024</text:span><text:span text:style-name="T49"><text:s text:c="2"/>zgodnie <text:s text:c="2"/>z załącznikiem <text:s/>Nr<text:s/></text:span><text:span text:style-name="T50">2</text:span><text:span text:style-name="T51"><text:s/>do <text:s/>niniejszej uchwały.</text:span></text:p>
      <text:p text:style-name="P52"/>
      <text:p text:style-name="P53"><text:span text:style-name="T54"><text:s text:c="3"/></text:span><text:span text:style-name="T55"><text:s/>§ 7. </text:span><text:span text:style-name="T56">Wykonanie uchwały powierza się Wójtowi Gminy.</text:span></text:p>
      <text:p text:style-name="P57"><text:span text:style-name="T58"><text:s text:c="4"/>§ 8. </text:span><text:span text:style-name="T59">Uchwała wchodzi w życie z dniem podjęcia i podlega ogłoszeniu w Dzienniku Urzędowym Województwa Łódzkiego.</text:span></text:p>
      <text:soft-page-break/>
      <text:p text:style-name="P60"><text:span text:style-name="T61"><text:s text:c="116"/>Przewodniczący Rady Gminy</text:span></text:p>
      <text:p text:style-name="P62"><text:s text:c="125"/>Piotr Kaczmarczy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Kośka</meta:initial-creator>
    <dc:creator>Jadwiga Kośka</dc:creator>
    <meta:creation-date>2024-12-10T13:54:00Z</meta:creation-date>
    <dc:date>2024-12-10T13:54:00Z</dc:date>
    <meta:template xlink:href="Normal" xlink:type="simple"/>
    <meta:editing-cycles>1</meta:editing-cycles>
    <meta:editing-duration>PT0S</meta:editing-duration>
    <meta:document-statistic meta:page-count="2" meta:paragraph-count="4" meta:word-count="357" meta:character-count="2499" meta:row-count="17" meta:non-whitespace-character-count="2146"/>
  </office:meta>
</office:document-meta>
</file>