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" style:family="paragraph">
      <style:text-properties fo:font-weight="bold" style:font-weight-asian="bold" style:font-weight-complex="bold"/>
    </style:style>
    <style:style style:name="P7" style:parent-style-name="Normalny" style:family="paragraph">
      <style:text-properties fo:font-weight="bold" style:font-weight-asian="bold" style:font-weight-complex="bold"/>
    </style:style>
    <style:style style:name="P8" style:parent-style-name="Normalny" style:family="paragraph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Normalny" style:family="paragraph">
      <style:text-properties fo:font-weight="bold" style:font-weight-asian="bold" style:font-weight-complex="bold"/>
    </style:style>
    <style:style style:name="P16" style:parent-style-name="Normalny" style:family="paragraph">
      <style:text-properties fo:font-weight="bold" style:font-weight-asian="bold" style:font-weight-complex="bold"/>
    </style:style>
    <style:style style:name="P17" style:parent-style-name="Normalny" style:family="paragraph">
      <style:text-properties fo:font-weight="bold" style:font-weight-asian="bold" style:font-weight-complex="bold"/>
    </style:style>
    <style:style style:name="P18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UCHWAŁA NR .....</text:p>
      <text:p text:style-name="P2">RADY GMINY POŚWIĘTNE</text:p>
      <text:p text:style-name="P3">z dnia 11 grudnia 2024 roku</text:p>
      <text:p text:style-name="Normalny"/>
      <text:p text:style-name="P4">w sprawie: <text:s/>zmiany Wieloletniej Prognozy Finansowej Gminy Poświętne na lata 2024–2029<text:s/></text:p>
      <text:p text:style-name="Normalny">Na podstawie art. 226, art. 227, art. 228, art. 230 <text:s/>ust. 6 i art. 243 ustawy z dnia 27 sierpnia 2009 r. o finansach publicznych (Dz. U. z 2024 r. poz. 1530 ) oraz art. 18 ust. 2 pkt 6 ustawy z dnia 8 marca 1990 r. o samorządzie gminnym (Dz. U. z 2024 r. poz. 1465 )<text:s/><text:span text:style-name="T5">Rada Gminy Poświętne uchwala co następuje:</text:span></text:p>
      <text:p text:style-name="P6"/>
      <text:p text:style-name="P7"/>
      <text:p text:style-name="P8"/>
      <text:p text:style-name="Normalny"><text:span text:style-name="T9">§ 1.</text:span><text:s text:c="2"/>Wieloletnia Prognoza Finansowa <text:s/>Gminy Poświętne na lata 2024–2029 otrzymuje brzmienie zgodnie z załącznikiem Nr 1 do niniejszej <text:s/>uchwały.</text:p>
      <text:p text:style-name="Normalny"/>
      <text:p text:style-name="Normalny"><text:span text:style-name="T10">§ 2.<text:s/></text:span>Wykaz przedsięwzięć realizowanych w 2024 roku stanowi załącznik nr 2 <text:s/>do niniejszej uchwały</text:p>
      <text:p text:style-name="Normalny"/>
      <text:p text:style-name="Normalny"><text:span text:style-name="T11">§ 3.<text:s/></text:span>Objaśnienia <text:s/>stanowią załącznik<text:span text:style-name="T12"><text:s/></text:span>nr 3 <text:s/>do niniejszej uchwały</text:p>
      <text:p text:style-name="Normalny"/>
      <text:p text:style-name="Normalny"><text:s/><text:span text:style-name="T13">§ 4.</text:span>Wykonanie uchwały powierza się Wójtowi Gminy Poświętne.</text:p>
      <text:p text:style-name="Normalny"><text:s text:c="61"/></text:p>
      <text:p text:style-name="Normalny"><text:span text:style-name="T14">§ 5.<text:s/></text:span>Uchwała wchodzi w życie z dniem podjęcia <text:s/>i podlega ogłoszeniu.</text:p>
      <text:p text:style-name="Normalny"/>
      <text:p text:style-name="Normalny"/>
      <text:p text:style-name="Normalny"/>
      <text:p text:style-name="Normalny"/>
      <text:p text:style-name="Normalny"><text:s text:c="56"/>Przewodniczący Rady Gminy</text:p>
      <text:p text:style-name="Normalny"><text:s text:c="93"/>Piotr Kaczmarczyk</text:p>
      <text:p text:style-name="P15"><text:s/></text:p>
      <text:p text:style-name="P16"/>
      <text:p text:style-name="P17"/>
      <text:p text:style-name="P1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dwiga Kośka</meta:initial-creator>
    <dc:creator>Jadwiga Kośka</dc:creator>
    <meta:creation-date>2024-12-10T13:34:00Z</meta:creation-date>
    <dc:date>2024-12-10T13:35:00Z</dc:date>
    <meta:template xlink:href="Normal" xlink:type="simple"/>
    <meta:editing-cycles>1</meta:editing-cycles>
    <meta:editing-duration>PT60S</meta:editing-duration>
    <meta:document-statistic meta:page-count="1" meta:paragraph-count="2" meta:word-count="167" meta:character-count="1169" meta:row-count="8" meta:non-whitespace-character-count="1004"/>
  </office:meta>
</office:document-meta>
</file>